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line-height="150%" fo:text-align="end" style:justify-single-word="false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style:font-size-asian="8pt" style:font-name-complex="Arial2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6.001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0cm" fo:text-align="center" style:justify-single-word="false" fo:text-indent="6.001cm" style:auto-text-indent="false"/>
      <style:text-properties fo:font-size="9pt" style:font-size-asian="9pt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Standard" style:master-page-name="First_20_Page">
      <style:paragraph-properties fo:line-height="150%" fo:text-align="end" style:justify-single-word="false" style:page-number="auto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Heading_20_2">
      <style:paragraph-properties fo:line-height="100%"/>
    </style:style>
    <style:style style:name="P19" style:family="paragraph" style:parent-style-name="Heading_20_4">
      <style:text-properties fo:font-size="11pt" style:font-size-asian="11pt"/>
    </style:style>
    <style:style style:name="P20" style:family="paragraph" style:parent-style-name="Heading_20_4">
      <style:paragraph-properties fo:text-align="start" style:justify-single-word="false"/>
    </style:style>
    <style:style style:name="P21" style:family="paragraph" style:parent-style-name="Text_20_body" style:list-style-name="WWNum1"/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do <text:s/>Regulaminu</text:p>
      <text:p text:style-name="P8"/>
      <text:p text:style-name="P3">........................................................ <text:s text:c="44"/>….......................dnia................</text:p>
      <text:p text:style-name="P3">........................................................</text:p>
      <text:p text:style-name="P3">........................................................</text:p>
      <text:p text:style-name="P5">........................................................</text:p>
      <text:p text:style-name="P10">Imię, nazwisko i adres właściciela</text:p>
      <text:p text:style-name="P11">posesji na której wykonane były prace</text:p>
      <text:p text:style-name="P6"><text:bookmark-start text:name="_GoBack"/></text:p>
      <text:p text:style-name="Standard"><text:bookmark-end text:name="_GoBack"/></text:p>
      <text:list xml:id="list3120321580581187669" text:style-name="Outline">
        <text:list-item>
          <text:list>
            <text:list-item>
              <text:h text:style-name="P18" text:outline-level="2"/>
            </text:list-item>
            <text:list-item>
              <text:h text:style-name="P18" text:outline-level="2"/>
            </text:list-item>
            <text:list-item>
              <text:h text:style-name="P18" text:outline-level="2">OŚWIADCZENIE</text:h>
            </text:list-item>
          </text:list>
        </text:list-item>
      </text:list>
      <text:p text:style-name="P2"/>
      <text:p text:style-name="P2"/>
      <text:p text:style-name="P2"/>
      <text:p text:style-name="P4">.......................................................................................................................................................</text:p>
      <text:p text:style-name="P7">(nazwa przedsiębiorcy – pieczątka firmowa lub imię i nazwisko osoby dokonującej demontażu)</text:p>
      <text:p text:style-name="Text_20_body">wykonując prace związane z demontażem wyrobów zawierających azbest, które znajdowały się na budynku (podać rodzaj budynku) ....................................................................................................., położonym na terenie nieruchomości nr ............................ w .................................................................., w łącznej ilości (m<text:span text:style-name="T1">2</text:span>, tony) ............................ i zdeponowanych na w/w nieruchomości</text:p>
      <text:p text:style-name="P14">oświadczam, że:</text:p>
      <text:list xml:id="list2872352014392987601" text:style-name="WWNum1">
        <text:list-item>
          <text:p text:style-name="P21">prace związane z usuwaniem wyrobów zawierających azbest zostały wykonane zgodnie z §8 Rozporządzenia Ministra Gospodarki, Pracy i Polityki Społecznej z dnia 2 kwietnia 2004 r. <text:s/><text:line-break/>w sprawie sposobów i warunków bezpiecznego użytkowania i usuwania wyrobów zawierających azbest (Dz.U. z 2004 r. Nr 71, poz. 649 oraz z 2010 Nr 162 poz. 1089),</text:p>
        </text:list-item>
        <text:list-item>
          <text:p text:style-name="P21">teren nieruchomości <text:s/>został oczyszczony z resztek materiałów zawierających azbest i jest wolny od pyłu azbestowego.</text:p>
        </text:list-item>
      </text:list>
      <text:p text:style-name="P9"/>
      <text:list xml:id="list29383142" text:continue-list="list312032158058118766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9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12">................................................................................................</text:p>
      <text:p text:style-name="P13">(data i podpis składającego oświadczenie/ pieczątka firmowa)</text:p>
      <text:p text:style-name="Standard"/>
      <text:p text:style-name="Standard"/>
      <text:p text:style-name="Standard"/>
      <text:p text:style-name="Standard"/>
      <text:p text:style-name="P16"/>
      <text:list xml:id="list2935940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0" text:outline-level="4"/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423cm" fo:margin-bottom="0cm"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-0.339cm" fo:text-align="end" style:justify-single-word="false" fo:text-indent="0cm" style:auto-text-indent="false" fo:keep-with-next="always">
        <style:tab-stops>
          <style:tab-stop style:position="16.933cm"/>
        </style:tab-stops>
      </style:paragraph-properties>
      <style:text-properties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50%" fo:text-align="justify" style:justify-single-word="false" fo:keep-with-next="always"/>
      <style:text-properties style:font-name="Arial1" fo:font-weight="bold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-0.34cm" fo:text-align="justify" style:justify-single-word="false" fo:text-indent="0cm" style:auto-text-indent="false">
        <style:tab-stops>
          <style:tab-stop style:position="16.933cm"/>
        </style:tab-stops>
      </style:paragraph-properties>
      <style:text-properties fo:font-size="9pt" style:font-size-asian="9pt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fo:font-size="11pt" style:font-size-asian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fo:font-size="9pt" style:font-size-asian="9pt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3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1</dc:title>
    <meta:initial-creator>Maria Jurczykowska</meta:initial-creator>
    <dc:creator>Tomasz Ciurysek</dc:creator>
    <meta:editing-cycles>10</meta:editing-cycles>
    <meta:print-date>2016-04-21T09:30:00</meta:print-date>
    <meta:creation-date>2014-11-25T06:37:00</meta:creation-date>
    <dc:date>2018-03-15T09:17:15.01</dc:date>
    <meta:editing-duration>PT6M43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151" meta:character-count="1750"/>
    <meta:user-defined meta:name="AppVersion">14.0000</meta:user-defined>
    <meta:user-defined meta:name="Company">adm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