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font-name="Calibri1" fo:font-weight="bold"/>
    </style:style>
    <style:style style:name="T2" style:family="text">
      <style:text-properties style:font-name="Calibri1" fo:font-size="13pt" fo:font-weight="bold" style:font-size-asian="13pt" style:font-size-complex="13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5"><text:tab/><text:span text:style-name="T2">Wykaz aptek  odbierających  przeterminowane leki do utylizacji przekazane przez mieszkańców Miasta i Gminy Szczebrzeszyn</text:span></text:p>
      <text:p text:style-name="P2"/>
      <text:list xml:id="list3869895139861801555" text:style-name="L1">
        <text:list-item>
          <text:p text:style-name="P7">Apteka SPOZ Spółka Jawna, <text:span text:style-name="T3">ul. Zamojska 40</text:span></text:p>
        </text:list-item>
        <text:list-item>
          <text:p text:style-name="P7">Apteka mgr farm. Teresa Walczak, <text:span text:style-name="T3">ul. Zamojska 64</text:span></text:p>
        </text:list-item>
        <text:list-item>
          <text:p text:style-name="P7">Apteka mgr farm. Chmiel Roman, <text:span text:style-name="T3">ul. Szkolna 7A</text:span></text:p>
        </text:list-item>
        <text:list-item>
          <text:p text:style-name="P7">Apteka mgr Iwona Szyszkowska, <text:span text:style-name="T3">Plac Tadeusza Kościuszki 25</text:span></text:p>
        </text:list-item>
        <text:list-item>
          <text:p text:style-name="P7">Apteka <text:s/>mgr farm. Skwaryło Bożena, <text:span text:style-name="T3">Bodaczów 4 </text:span></text:p>
        </text:list-item>
      </text:list>
      <text:p text:style-name="P6"/>
      <text:p text:style-name="P4"/>
      <text:p text:style-name="P2"/>
      <text:p text:style-name="P2"/>
      <text:p text:style-name="P2"><text:s text:c="9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ciurysek</meta:initial-creator>
    <dc:creator>Tomasz Ciurysek</dc:creator>
    <meta:creation-date>2015-12-16T13:50:00Z</meta:creation-date>
    <dc:date>2018-01-17T08:43:35.14</dc:date>
    <meta:print-date>2018-01-17T08:39:58.06</meta:print-date>
    <meta:editing-cycles>6</meta:editing-cycles>
    <meta:editing-duration>PT1H31M2S</meta:editing-duration>
    <meta:printed-by>Tomasz Ciurysek</meta:printed-by>
    <meta:document-statistic meta:table-count="0" meta:image-count="0" meta:object-count="0" meta:page-count="1" meta:paragraph-count="7" meta:word-count="57" meta:character-count="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