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4.0326in"/>
    </style:style>
    <style:style style:name="TableColumn5" style:family="table-column">
      <style:table-column-properties style:column-width="2.2284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P9" style:parent-style-name="Akapitzlistą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P47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TableColumn49" style:family="table-column">
      <style:table-column-properties style:column-width="3.1305in"/>
    </style:style>
    <style:style style:name="TableColumn50" style:family="table-column">
      <style:table-column-properties style:column-width="3.1305in"/>
    </style:style>
    <style:style style:name="Table48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64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67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68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P69" style:parent-style-name="Normalny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6.2611in"/>
    </style:style>
    <style:style style:name="Table74" style:family="table">
      <style:table-properties style:width="6.2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P79" style:parent-style-name="Akapitzlistą" style:list-style-name="LFO1" style:family="paragraph">
      <style:paragraph-properties fo:margin-bottom="0in" fo:line-height="100%"/>
    </style:style>
    <style:style style:name="P80" style:parent-style-name="Akapitzlistą" style:list-style-name="LFO1" style:family="paragraph">
      <style:paragraph-properties fo:margin-bottom="0in" fo:line-height="100%"/>
    </style:style>
    <style:style style:name="P81" style:parent-style-name="Akapitzlistą" style:list-style-name="LFO1" style:family="paragraph">
      <style:paragraph-properties fo:margin-bottom="0in" fo:line-height="100%"/>
    </style:style>
    <style:style style:name="P82" style:parent-style-name="Akapitzlistą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P86" style:parent-style-name="Akapitzlistą" style:list-style-name="LFO2" style:family="paragraph">
      <style:paragraph-properties fo:text-align="justify" fo:margin-bottom="0in" fo:line-height="100%"/>
    </style:style>
    <style:style style:name="P87" style:parent-style-name="Akapitzlistą" style:list-style-name="LFO2" style:family="paragraph">
      <style:paragraph-properties fo:text-align="justify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text-position="super 63.6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text-align="justify" fo:margin-top="0.0833in" fo:margin-bottom="0in" fo:line-height="100%" fo:margin-left="0.2958in">
        <style:tab-stops/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Normalny" style:family="paragraph">
      <style:paragraph-properties fo:margin-top="0.0833in" fo:margin-bottom="0.0833in" fo:line-height="100%" fo:margin-left="0.2479in">
        <style:tab-stops/>
      </style:paragraph-properties>
      <style:text-properties style:font-name="Arial" style:font-name-complex="Arial"/>
    </style:style>
    <style:style style:name="TableColumn107" style:family="table-column">
      <style:table-column-properties style:column-width="0.3381in"/>
    </style:style>
    <style:style style:name="TableColumn108" style:family="table-column">
      <style:table-column-properties style:column-width="1.759in"/>
    </style:style>
    <style:style style:name="TableColumn109" style:family="table-column">
      <style:table-column-properties style:column-width="1.7597in"/>
    </style:style>
    <style:style style:name="TableColumn110" style:family="table-column">
      <style:table-column-properties style:column-width="1.7597in"/>
    </style:style>
    <style:style style:name="Table106" style:family="table">
      <style:table-properties style:width="5.6166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Row120" style:family="table-row">
      <style:table-row-properties style:min-row-height="0.4284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top="0.0833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top="0.0833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top="0.0833in"/>
    </style:style>
    <style:style style:name="TableRow129" style:family="table-row">
      <style:table-row-properties style:min-row-height="0.399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top="0.083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top="0.08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top="0.0833in"/>
    </style:style>
    <style:style style:name="P138" style:parent-style-name="Normalny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</style:style>
    <style:style style:name="P142" style:parent-style-name="Normalny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text-position="super 63.6%"/>
    </style:style>
    <style:style style:name="P144" style:parent-style-name="Normalny" style:family="paragraph">
      <style:paragraph-properties fo:text-align="justify" fo:margin-bottom="0in" fo:line-height="100%"/>
    </style:style>
    <style:style style:name="P145" style:parent-style-name="Normalny" style:family="paragraph">
      <style:paragraph-properties fo:text-align="justify"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text-position="super 63.6%"/>
    </style:style>
    <style:style style:name="P151" style:parent-style-name="Normalny" style:family="paragraph">
      <style:paragraph-properties fo:margin-bottom="0in" fo:line-height="100%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Normalny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Arial" style:font-name-complex="Arial"/>
    </style:style>
    <style:style style:name="P159" style:parent-style-name="Normalny" style:list-style-name="LFO3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Arial" style:font-name-complex="Arial"/>
    </style:style>
    <style:style style:name="P160" style:parent-style-name="Normalny" style:list-style-name="LFO3" style:family="paragraph">
      <style:paragraph-properties fo:text-align="justify" fo:margin-top="0.0833in" fo:margin-bottom="0in" fo:line-height="100%" fo:margin-left="0.2479in" fo:text-indent="-0.2479in">
        <style:tab-stops/>
      </style:paragraph-properties>
    </style:style>
    <style:style style:name="T161" style:parent-style-name="Domyślnaczcionkaakapitu" style:family="text">
      <style:text-properties style:font-name="Arial" style:font-name-complex="Arial"/>
    </style:style>
    <style:style style:name="P162" style:parent-style-name="Normalny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P163" style:parent-style-name="Normalny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P167" style:parent-style-name="Normalny" style:family="paragraph">
      <style:paragraph-properties fo:margin-bottom="0in" fo:line-height="100%"/>
    </style:style>
    <style:style style:name="P168" style:parent-style-name="Normalny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P171" style:parent-style-name="Normalny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P175" style:parent-style-name="Normalny" style:family="paragraph">
      <style:paragraph-properties fo:margin-bottom="0in" fo:line-height="100%"/>
    </style:style>
    <style:style style:name="P176" style:parent-style-name="Normalny" style:family="paragraph">
      <style:paragraph-properties fo:margin-bottom="0in" fo:line-height="100%"/>
    </style:style>
    <style:style style:name="P177" style:parent-style-name="Akapitzlistą" style:list-style-name="LFO4" style:family="paragraph">
      <style:paragraph-properties fo:margin-bottom="0in" fo:line-height="100%"/>
    </style:style>
    <style:style style:name="P178" style:parent-style-name="Akapitzlistą" style:list-style-name="LFO4" style:family="paragraph">
      <style:paragraph-properties fo:margin-bottom="0in" fo:line-height="100%"/>
    </style:style>
    <style:style style:name="P179" style:parent-style-name="Akapitzlistą" style:list-style-name="LFO4" style:family="paragraph">
      <style:paragraph-properties fo:margin-bottom="0in" fo:line-height="100%"/>
    </style:style>
    <style:style style:name="P180" style:parent-style-name="Akapitzlistą" style:list-style-name="LFO4" style:family="paragraph">
      <style:paragraph-properties fo:margin-bottom="0in" fo:line-height="100%"/>
    </style:style>
  </office:automatic-styles>
  <office:body>
    <office:text text:use-soft-page-breaks="true">
      <text:p text:style-name="P1">Nr postępowania: RZP 271.1.3.2021</text:p>
      <text:p text:style-name="Normalny">Załącznik nr 2 do zapytania ofertowego<text:s/></text:p>
      <text:p text:style-name="P2">FORMULARZ OFERTOWY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DANE WYKONAWCY<text:s/>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Nazwa albo imię i nazwisko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iedziba albo miejsce zamieszkania i adres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IP</text:p>
            <text:p text:style-name="P23">Regon</text:p>
            <text:p text:style-name="P24">KRS</text:p>
            <text:p text:style-name="P25">(w<text:s/><text:span text:style-name="T26">przypadku składania oferty<text:s/></text:span><text:span text:style-name="T27">przez podmioty występujące wspólnie podać dane dotyczące wszystkich wspólników spółki cywilnej lub członków konsorcjum, zgodnie z dokumentami rejestrowymi, jeżeli dotyczy)<text:s/></text:span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poczty elektronicznej (e-mail) do korespondencji z<text:s/>Zamawiającym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Osoba upoważniona do reprezentacji Wykonawcy/ów i podpisująca ofertę (imię i nazwisko)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Osoba do kontaktu ze strony Wykonawcy w trakcie realizacji zamówienia (imię i nazwisko, adres poczty elektronicznej, numer telefonu)</text:p>
          </table:table-cell>
          <table:table-cell table:style-name="TableCell44">
            <text:p text:style-name="P45"/>
          </table:table-cell>
        </table:table-row>
      </table:table>
      <text:p text:style-name="Normalny"/>
      <text:p text:style-name="P46">W odpowiedzi na publiczne ogłoszenie o zamówieniu, składam ofertę wykonania zamówienia publicznego prowadzonego w trybie zapytania ofertowego pn.: „Modernizacja budynku wielorodzinnego, ul. Zamojska 11 w Szczebrzeszynie” zgodnie z wymogami Zapytania ofertowego.<text:s/></text:p>
      <text:p text:style-name="P47">Oferujemy wykonanie zamówienia za :<text:s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ena netto (PLN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odatek VAT (PLN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ena brutto (PLN)</text:p>
            <text:p text:style-name="P64">Słownie złotych:<text:s/></text:p>
          </table:table-cell>
          <table:table-cell table:style-name="TableCell65">
            <text:p text:style-name="P66">…………………….</text:p>
            <text:p text:style-name="P67">…………………….</text:p>
          </table:table-cell>
        </table:table-row>
      </table:table>
      <text:p text:style-name="P68"/>
      <text:p text:style-name="P69"><text:span text:style-name="T70">Okres gwarancji:</text:span><text:span text:style-name="T71"><text:s/></text:span><text:span text:style-name="T72"><text:tab/>....................................... m-cy</text:span></text:p>
      <text:p text:style-name="P73">Termin wykonania oraz warunki płatności – zgodne z<text:s/>zapisami przedstawionym<text:s/><text:line-break/>w zapytaniu ofertowym .<text:s/></text:p>
      <text:p text:style-name="Normalny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Oświadczenia:</text:p>
            <text:list text:style-name="LFO1" text:continue-numbering="true">
              <text:list-item>
                <text:p text:style-name="P79">Oświadczam, że zapoznałem się z zapytaniem ofertowym, nie wnoszę do niego zastrzeżeń oraz uzyskałem informacje niezbędne do przygotowania oferty,</text:p>
              </text:list-item>
              <text:list-item>
                <text:p text:style-name="P80">Uważam się za związanego niniejsza<text:s/>ofertą przez czas wskazany w zapytaniu ofertowym, W cenie oferty zostały wliczone wszelkie koszty związane z realizacją zamówienia</text:p>
              </text:list-item>
              <text:list-item>
                <text:p text:style-name="P81"/>
              </text:list-item>
            </text:list>
            <text:p text:style-name="P82"/>
          </table:table-cell>
        </table:table-row>
        <table:table-row table:style-name="TableRow83">
          <table:table-cell table:style-name="TableCell84">
            <text:p text:style-name="P85">Zobowiązanie w przypadku przyznania zamówienia</text:p>
            <text:list text:style-name="LFO2" text:continue-numbering="true">
              <text:list-item>
                <text:p text:style-name="P86">Akceptuję proponowany przez zamawiającego projekt umowy,</text:p>
              </text:list-item>
              <text:list-item>
                <text:p text:style-name="P87">Zobowiązuje się do<text:s/>zawarcia umowy w miejscu i w terminie wskazanym przez zamawiającego. <text:s/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  <text:p text:style-name="P91">Oświadczamy, że sposób reprezentacji spółki/konsorcjum<text:span text:style-name="T92">*</text:span><text:s/>dla potrzeb niniejszego zamówienia jest następujący:</text:p>
            <text:p text:style-name="P93">…………………………………………………………………………………………………………………</text:p>
            <text:p text:style-name="P94"/>
            <text:p text:style-name="P95">*wypełniają jedynie<text:s/>Wykonawcy składający wspólną ofertę – spółki cywilne, konsorcja)<text:s/>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Podwykonawstwo:</text:p>
            <text:p text:style-name="P101"><text:span text:style-name="T102">Oświadczamy, że zamówienie zrealizujemy<text:s/></text:span><text:span text:style-name="T103">bez udziału podwykonawców / z udziałem podwykonawców</text:span><text:span text:style-name="T104">**</text:span></text:p>
            <text:p text:style-name="P105"><text:s/>Przewidujemy powierzenie podwykonawcy (om) realizację zamówienia w części:</text:p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Lp.</text:p>
                </table:table-cell>
                <table:table-cell table:style-name="TableCell114">
                  <text:p text:style-name="P115">Część zamówienia</text:p>
                </table:table-cell>
                <table:table-cell table:style-name="TableCell116">
                  <text:p text:style-name="P117">Wartość brutto (PLN)</text:p>
                </table:table-cell>
                <table:table-cell table:style-name="TableCell118">
                  <text:p text:style-name="P119">Nazwa i adres podwykonawcy</text:p>
                </table:table-cell>
              </table:table-row>
              <table:table-row table:style-name="TableRow120">
                <table:table-cell table:style-name="TableCell121">
                  <text:p text:style-name="P122">1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2.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Informujemy, że zamierzamy / nie zamierzamy<text:span text:style-name="T143">*</text:span><text:s/>wystawiać ustrukturyzowane faktury elektroniczne na podstawie przepisów ustawy z dnia 9 listopada 2018r. o<text:s/>elektronicznym fakturowaniu<text:s/><text:line-break/>w zamówieniach publicznych, koncesjach na roboty budowlane lub usługi oraz partnerstwie publiczno – prawnym</text:p>
            <text:p text:style-name="P144"/>
            <text:p text:style-name="P145">*niepotrzebne skreślić<text:s/></text:p>
          </table:table-cell>
        </table:table-row>
        <table:table-row table:style-name="TableRow146">
          <table:table-cell table:style-name="TableCell147">
            <text:p text:style-name="P148">Oświadczenia w zakresie wypełnienia obowiązków informacyjnych przewidzianych w art. 13 lub<text:s/>14 RODO</text:p>
            <text:p text:style-name="P149">Oświadczam, że wypełniłem obowiązki informacyjne przewidziane w art. 13 lub art. 14 RODO wobec osób fizycznych, od których dane osobowe bezpośrednio lub pośrednio pozyskałem w celu ubiegania się o udzielenie zamówienia publicznego w niniejszym postępowaniu<text:span text:style-name="T150">*</text:span>. <text:s/></text:p>
            <text:p text:style-name="P151"/>
            <text:p text:style-name="P152">*<text:span text:style-name="T153">W przypadku, gdy wykonawca nie przekazuje danych osobowych innych niż bezpośrednio jego dotyczących lub zachodzi wyłączenie stosowania obowiązku informacyjnego, stosownie do art. 13 ust. 4 lub art. 14 ust. 5 RODO treści oświadczenia wykonawc</text:span><text:span text:style-name="T154">a nie składa (usunięcie treści oświadczenia np. przez jego wykreślenie)<text:s/>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Oświadczenia<text:s/></text:p>
            <text:list text:style-name="LFO3" text:continue-numbering="true">
              <text:list-item>
                <text:p text:style-name="P159">Oświadczamy, że niniejsza oferta zawiera na stronach nr od ____ do ____ informacje stanowiące tajemnicę przedsiębiorstwa w rozumieniu przepisów o zwalczaniu nieuczciwej konkurencji.</text:p>
              </text:list-item>
              <text:list-item>
                <text:p text:style-name="P160"><text:span text:style-name="T161">Oświadczamy, że przypadku wspólnego ubiegania się o udzielenie zamówienia ponosimy solidarną odpowiedzialność za wykonanie przedmiotu umowy.</text:span></text:p>
              </text:list-item>
            </text:list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Oświadczenia dotyczące podanych informacji</text:p>
            <text:p text:style-name="P167"/>
            <text:p text:style-name="P168"><text:span text:style-name="T169">Oświadczamy, że wszystkie informacje podane w<text:s/></text:span><text:span text:style-name="T170">powyższych oświadczeniach są aktualne i zgodne z prawdą oraz zostały przedstawione z pełną świadomością konsekwencji wprowadzenia zamawiającego w błąd przy przedstawianiu informacji.<text:s/>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Spis treści:</text:p>
            <text:p text:style-name="P175">Oferta została złożona na … stronach podpisanych i kolejno ponumerowanych od nr .. do nr …</text:p>
            <text:p text:style-name="P176">Integralną część oferty stanowią następujące dokumenty:</text:p>
            <text:list text:style-name="LFO4" text:continue-numbering="true">
              <text:list-item>
                <text:p text:style-name="P177">………………………..</text:p>
              </text:list-item>
              <text:list-item>
                <text:p text:style-name="P178">………………………..</text:p>
              </text:list-item>
              <text:list-item>
                <text:p text:style-name="P179">………………………..</text:p>
              </text:list-item>
              <text:list-item>
                <text:p text:style-name="P180">………………………..</text:p>
              </text:list-item>
            </text:list>
          </table:table-cell>
        </table:table-row>
      </table:table>
      <text:p text:style-name="Normalny"/>
      <text:p text:style-name="Normalny"/>
      <text:p text:style-name="Normalny">…………………………………<text:tab/><text:tab/><text:tab/>……………………………………</text:p>
      <text:p text:style-name="Normalny">Miejscowość, data<text:tab/><text:tab/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Trochimiuk</meta:initial-creator>
    <dc:creator>Beata Trochimiuk</dc:creator>
    <meta:creation-date>2021-02-24T10:31:00Z</meta:creation-date>
    <dc:date>2021-02-25T06:58:00Z</dc:date>
    <meta:print-date>2021-02-25T06:57:00Z</meta:print-date>
    <meta:template xlink:href="Normal" xlink:type="simple"/>
    <meta:editing-cycles>6</meta:editing-cycles>
    <meta:editing-duration>PT360S</meta:editing-duration>
    <meta:document-statistic meta:page-count="1" meta:paragraph-count="8" meta:word-count="598" meta:character-count="4179" meta:row-count="29" meta:non-whitespace-character-count="3589"/>
  </office:meta>
</office:document-meta>
</file>