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margin-left="3.9333in" fo:text-indent="0.4916in">
        <style:tab-stops/>
      </style:paragraph-properties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2.2284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P10" style:parent-style-name="Akapitzlistą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48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TableColumn50" style:family="table-column">
      <style:table-column-properties style:column-width="3.1305in"/>
    </style:style>
    <style:style style:name="TableColumn51" style:family="table-column">
      <style:table-column-properties style:column-width="3.1305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5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70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71" style:parent-style-name="Normalny" style:family="paragraph">
      <style:paragraph-properties fo:text-align="justify" fo:text-indent="0.25in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TableColumn76" style:family="table-column">
      <style:table-column-properties style:column-width="3.1305in"/>
    </style:style>
    <style:style style:name="TableColumn77" style:family="table-column">
      <style:table-column-properties style:column-width="3.1305in"/>
    </style:style>
    <style:style style:name="Table75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1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5" style:parent-style-name="Normalny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TableColumn102" style:family="table-column">
      <style:table-column-properties style:column-width="3.1305in"/>
    </style:style>
    <style:style style:name="TableColumn103" style:family="table-column">
      <style:table-column-properties style:column-width="3.1305in"/>
    </style:style>
    <style:style style:name="Table101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1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2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21" style:parent-style-name="Normalny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2611in"/>
    </style:style>
    <style:style style:name="Table128" style:family="table">
      <style:table-properties style:width="6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P133" style:parent-style-name="Akapitzlistą" style:list-style-name="LFO1" style:family="paragraph">
      <style:paragraph-properties fo:margin-bottom="0in" fo:line-height="100%"/>
    </style:style>
    <style:style style:name="P134" style:parent-style-name="Akapitzlistą" style:list-style-name="LFO1" style:family="paragraph">
      <style:paragraph-properties fo:margin-bottom="0in" fo:line-height="100%"/>
    </style:style>
    <style:style style:name="P135" style:parent-style-name="Akapitzlistą" style:list-style-name="LFO1" style:family="paragraph">
      <style:paragraph-properties fo:margin-bottom="0in" fo:line-height="100%"/>
    </style:style>
    <style:style style:name="P136" style:parent-style-name="Akapitzlistą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P140" style:parent-style-name="Akapitzlistą" style:list-style-name="LFO2" style:family="paragraph">
      <style:paragraph-properties fo:text-align="justify" fo:margin-bottom="0in" fo:line-height="100%"/>
    </style:style>
    <style:style style:name="P141" style:parent-style-name="Akapitzlistą" style:list-style-name="LFO2" style:family="paragraph">
      <style:paragraph-properties fo:text-align="justify"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text-position="super 63.6%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55" style:parent-style-name="Normalny" style:family="paragraph">
      <style:paragraph-properties fo:text-align="justify" fo:margin-top="0.0833in" fo:margin-bottom="0in" fo:line-height="100%"/>
    </style:style>
    <style:style style:name="T156" style:parent-style-name="Domyślnaczcionkaakapitu" style:family="text">
      <style:text-properties style:font-name="Arial" style:font-name-complex="Arial" fo:font-weight="bold" style:font-weight-asian="bold" fo:color="#FFFFFF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Normalny" style:family="paragraph">
      <style:paragraph-properties fo:text-align="justify" fo:margin-top="0.0833in" fo:margin-bottom="0in" fo:line-height="100%"/>
    </style:style>
    <style:style style:name="T162" style:parent-style-name="Domyślnaczcionkaakapitu" style:family="text">
      <style:text-properties style:font-name="Arial" style:font-name-complex="Arial" fo:color="#FFFFFF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Normalny" style:family="paragraph">
      <style:paragraph-properties fo:margin-bottom="0in" fo:line-height="100%"/>
    </style:style>
    <style:style style:name="TableColumn169" style:family="table-column">
      <style:table-column-properties style:column-width="0.5041in"/>
    </style:style>
    <style:style style:name="TableColumn170" style:family="table-column">
      <style:table-column-properties style:column-width="2.5472in"/>
    </style:style>
    <style:style style:name="TableColumn171" style:family="table-column">
      <style:table-column-properties style:column-width="1.5263in"/>
    </style:style>
    <style:style style:name="TableColumn172" style:family="table-column">
      <style:table-column-properties style:column-width="1.5263in"/>
    </style:style>
    <style:style style:name="Table168" style:family="table">
      <style:table-properties style:width="6.104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text-align="justify" fo:margin-top="0.0833in" fo:margin-bottom="0in" fo:line-height="100%" fo:margin-left="0.2958in">
        <style:tab-stops/>
      </style:paragraph-properties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Arial" style:font-name-complex="Arial"/>
    </style:style>
    <style:style style:name="P219" style:parent-style-name="Normalny" style:family="paragraph">
      <style:paragraph-properties fo:margin-top="0.0833in" fo:margin-bottom="0.0833in" fo:line-height="100%" fo:margin-left="0.2479in">
        <style:tab-stops/>
      </style:paragraph-properties>
      <style:text-properties style:font-name="Arial" style:font-name-complex="Arial"/>
    </style:style>
    <style:style style:name="TableColumn221" style:family="table-column">
      <style:table-column-properties style:column-width="0.3381in"/>
    </style:style>
    <style:style style:name="TableColumn222" style:family="table-column">
      <style:table-column-properties style:column-width="1.759in"/>
    </style:style>
    <style:style style:name="TableColumn223" style:family="table-column">
      <style:table-column-properties style:column-width="1.7597in"/>
    </style:style>
    <style:style style:name="TableColumn224" style:family="table-column">
      <style:table-column-properties style:column-width="1.7597in"/>
    </style:style>
    <style:style style:name="Table220" style:family="table">
      <style:table-properties style:width="5.6166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Row234" style:family="table-row">
      <style:table-row-properties style:min-row-height="0.4284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top="0.0833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top="0.0833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top="0.0833in"/>
    </style:style>
    <style:style style:name="TableRow243" style:family="table-row">
      <style:table-row-properties style:min-row-height="0.39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top="0.08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top="0.0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top="0.0833in"/>
    </style:style>
    <style:style style:name="P252" style:parent-style-name="Normalny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style:text-position="super 63.6%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 style:text-position="super 63.6%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 style:text-position="super 63.6%"/>
    </style:style>
    <style:style style:name="P263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264" style:parent-style-name="Domyślnaczcionkaakapitu" style:family="text">
      <style:text-properties style:font-name="Arial" style:font-name-complex="Arial" style:text-position="super 63.6%"/>
    </style:style>
    <style:style style:name="P265" style:parent-style-name="Normalny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</style:style>
    <style:style style:name="P269" style:parent-style-name="Normalny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text-position="super 63.6%"/>
    </style:style>
    <style:style style:name="P271" style:parent-style-name="Normalny" style:family="paragraph">
      <style:paragraph-properties fo:text-align="justify" fo:margin-bottom="0in" fo:line-height="100%"/>
    </style:style>
    <style:style style:name="P272" style:parent-style-name="Normalny" style:family="paragraph">
      <style:paragraph-properties fo:text-align="justify"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text-position="super 63.6%"/>
    </style:style>
    <style:style style:name="P278" style:parent-style-name="Normalny" style:family="paragraph">
      <style:paragraph-properties fo:margin-bottom="0in" fo:line-height="100%"/>
    </style:style>
    <style:style style:name="P279" style:parent-style-name="Normalny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Normalny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Arial" style:font-name-complex="Arial"/>
    </style:style>
    <style:style style:name="P286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complex="Arial"/>
    </style:style>
    <style:style style:name="P287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complex="Arial"/>
    </style:style>
    <style:style style:name="P288" style:parent-style-name="Normalny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P292" style:parent-style-name="Normalny" style:family="paragraph">
      <style:paragraph-properties fo:margin-bottom="0in" fo:line-height="100%"/>
    </style:style>
    <style:style style:name="P293" style:parent-style-name="Normalny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P296" style:parent-style-name="Normalny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P300" style:parent-style-name="Normalny" style:family="paragraph">
      <style:paragraph-properties fo:margin-bottom="0in" fo:line-height="100%"/>
    </style:style>
    <style:style style:name="P301" style:parent-style-name="Normalny" style:family="paragraph">
      <style:paragraph-properties fo:margin-bottom="0in" fo:line-height="100%"/>
    </style:style>
    <style:style style:name="P302" style:parent-style-name="Akapitzlistą" style:list-style-name="LFO4" style:family="paragraph">
      <style:paragraph-properties fo:margin-bottom="0in" fo:line-height="100%"/>
    </style:style>
    <style:style style:name="P303" style:parent-style-name="Akapitzlistą" style:list-style-name="LFO4" style:family="paragraph">
      <style:paragraph-properties fo:margin-bottom="0in" fo:line-height="100%"/>
    </style:style>
    <style:style style:name="P304" style:parent-style-name="Akapitzlistą" style:list-style-name="LFO4" style:family="paragraph">
      <style:paragraph-properties fo:margin-bottom="0in" fo:line-height="100%"/>
    </style:style>
    <style:style style:name="P305" style:parent-style-name="Akapitzlistą" style:list-style-name="LFO4" style:family="paragraph">
      <style:paragraph-properties fo:margin-bottom="0in" fo:line-height="100%"/>
    </style:style>
    <style:style style:name="P306" style:parent-style-name="Normalny" style:family="paragraph">
      <style:text-properties fo:font-weight="bold" style:font-weight-asian="bold" style:font-weight-complex="bold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r postępowania: RZP 271.2.3.2021</text:p>
      <text:p text:style-name="P2">Załącznik nr 1 do SWZ</text:p>
      <text:p text:style-name="P3">FORMULARZ OFERTOWY</text:p>
      <text:p text:style-name="Normaln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NE WYKONAWCY<text:s/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Nazwa albo imię i nazwisko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iedziba albo miejsce zamieszkania i adres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</text:p>
            <text:p text:style-name="P24">Regon</text:p>
            <text:p text:style-name="P25">KRS</text:p>
            <text:p text:style-name="P26">(w<text:s/><text:span text:style-name="T27">przypadku składania oferty przez podmioty<text:s/></text:span><text:span text:style-name="T28">występujące wspólnie podać dane dotyczące wszystkich wspólników spółki cywilnej lub członków konsorcjum, zgodnie z dokumentami rejestrowymi, jeżeli dotyczy)<text:s/>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poczty elektronicznej (e-mail) do korespondencji z Zamawiającym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soba<text:s/>upoważniona do reprezentacji Wykonawcy/ów i podpisująca ofertę (imię i nazwisko)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soba do kontaktu ze strony Wykonawcy w trakcie realizacji zamówienia (imię i nazwisko, adres poczty elektronicznej, numer telefonu)</text:p>
          </table:table-cell>
          <table:table-cell table:style-name="TableCell45">
            <text:p text:style-name="P46"/>
          </table:table-cell>
        </table:table-row>
      </table:table>
      <text:p text:style-name="Normalny"/>
      <text:p text:style-name="P47">W odpowiedzi na publiczne ogłoszenie<text:s/>o zamówieniu, składam ofertę wykonania zamówienia publicznego prowadzonego w trybie podstawowym pn.: „Przebudowa drogi gminnej nr 110354 L w miejscowości Bodaczów (Podborek) oraz modernizacja drogi dojazdowej przy Szkole Podstawowej w Niedzieliskach”, zgodnie z wymogami Specyfikacji Warunków Zamówienia.<text:s/></text:p>
      <text:p text:style-name="P48">Oferujemy wykonanie zamówienia za :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ena netto (PLN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datek VAT (PLN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ena brutto (PLN)</text:p>
            <text:p text:style-name="P65">Słownie złotych:<text:s/></text:p>
          </table:table-cell>
          <table:table-cell table:style-name="TableCell66">
            <text:p text:style-name="P67">…………………….</text:p>
            <text:p text:style-name="P68">…………………….</text:p>
          </table:table-cell>
        </table:table-row>
      </table:table>
      <text:p text:style-name="P69"/>
      <text:p text:style-name="P70">W tym:<text:s/></text:p>
      <text:p text:style-name="P71"><text:span text:style-name="T72">Przebudowa drogi gminnej nr 110354L w miejscowości<text:s/></text:span><text:span text:style-name="T73">Bodaczów (Podborek)<text:s/></text:span><text:span text:style-name="T74">za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ena netto (PLN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odatek VAT (PLN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ena brutto (PLN)</text:p>
            <text:p text:style-name="P91">Słownie złotych:<text:s/></text:p>
          </table:table-cell>
          <table:table-cell table:style-name="TableCell92">
            <text:p text:style-name="P93">…………………….</text:p>
            <text:p text:style-name="P94">…………………….</text:p>
          </table:table-cell>
        </table:table-row>
      </table:table>
      <text:p text:style-name="P95"><text:span text:style-name="T96"><text:s/></text:span></text:p>
      <text:soft-page-break/>
      <text:p text:style-name="P97"><text:span text:style-name="T98">Modernizacja drogi dojazdowej przy Szkole Podstawowej w Niedzieliskach</text:span><text:span text:style-name="T99"><text:s/></text:span><text:span text:style-name="T100">za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ena netto (PLN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datek VAT (PLN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ena brutto<text:s/>(PLN)</text:p>
            <text:p text:style-name="P117">Słownie złotych:<text:s/></text:p>
          </table:table-cell>
          <table:table-cell table:style-name="TableCell118">
            <text:p text:style-name="P119">…………………….</text:p>
            <text:p text:style-name="P120">…………………….</text:p>
          </table:table-cell>
        </table:table-row>
      </table:table>
      <text:p text:style-name="P121"><text:span text:style-name="T122"><text:s/></text:span></text:p>
      <text:p text:style-name="P123"><text:span text:style-name="T124">Okres gwarancji:</text:span><text:span text:style-name="T125"><text:s/></text:span><text:span text:style-name="T126"><text:tab/>....................................... m-cy</text:span></text:p>
      <text:p text:style-name="P127">Termin wykonania oraz warunki płatności – zgodne z zapisami przedstawionym<text:s/><text:line-break/>w specyfikacji warunków zamówienia.<text:s/></text:p>
      <text:p text:style-name="Normalny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Oświadczenia:</text:p>
            <text:list text:style-name="LFO1" text:continue-numbering="true">
              <text:list-item>
                <text:p text:style-name="P133">Oświadczam, że zapoznałem się ze specyfikacją warunków zamówienia, nie wnoszę do niej zastrzeżeń oraz uzyskałem informacje niezbędne do przygotowania oferty,</text:p>
              </text:list-item>
              <text:list-item>
                <text:p text:style-name="P134">Uważam się za związanego niniejsza ofertą przez czas wskazany w specyfikacji warunków zamówienia,</text:p>
              </text:list-item>
              <text:list-item>
                <text:p text:style-name="P135">W cenie oferty zostały wliczone wszelkie koszty związane z realizacją zamówienia</text:p>
              </text:list-item>
            </text:list>
            <text:p text:style-name="P136"/>
          </table:table-cell>
        </table:table-row>
        <table:table-row table:style-name="TableRow137">
          <table:table-cell table:style-name="TableCell138">
            <text:p text:style-name="P139">Zobowiązanie w przypadku przyznania zamówienia</text:p>
            <text:list text:style-name="LFO2" text:continue-numbering="true">
              <text:list-item>
                <text:p text:style-name="P140">Akceptuję proponowany przez zamawiającego projekt umowy,</text:p>
              </text:list-item>
              <text:list-item>
                <text:p text:style-name="P141">Zobowiązuje się do zawarcia umowy w miejscu i w terminie<text:s/>wskazanym przez zamawiającego. <text:s/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  <text:p text:style-name="P145">Oświadczamy, że sposób reprezentacji spółki/konsorcjum<text:span text:style-name="T146">*</text:span><text:s/>dla potrzeb niniejszego zamówienia jest następujący:</text:p>
            <text:p text:style-name="P147">…………………………………………………………………………………………………………………</text:p>
            <text:p text:style-name="P148"/>
            <text:p text:style-name="P149">*wypełniają jedynie Wykonawcy składający wspólną ofertę –<text:s/>spółki cywilne, konsorcja)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>Obowiązek podatkowy</text:p>
            <text:h text:style-name="P154" text:outline-level="1">Oświadczam, że wybór mojej/naszej oferty:</text:h>
            <text:h text:style-name="P155" text:outline-level="1"><text:span text:style-name="T156">B</text:span><text:span text:style-name="T157"><text:s/></text:span><text:span text:style-name="T158">nie będzie prowadzić do powstania u Zamawiającego obowiązku podatkowego, zgodnie<text:s/></text:span><text:span text:style-name="T159"><text:line-break/></text:span><text:span text:style-name="T160">z przepisami o podatku od towarów i usług</text:span></text:h>
            <text:h text:style-name="P161" text:outline-level="1"><text:span text:style-name="T162">B</text:span><text:span text:style-name="T163"><text:s/>będzie prowadzić do<text:s/></text:span><text:span text:style-name="T164">powstania u Zamawiającego obowiązku podatkowego, zgodnie<text:s/></text:span><text:span text:style-name="T165"><text:line-break/></text:span><text:span text:style-name="T166">z przepisami o podatku od towarów i usług na następujące produkty/ towary:</text:span></text:h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Lp.</text:p>
                </table:table-cell>
                <table:table-cell table:style-name="TableCell176">
                  <text:p text:style-name="P177">Produkt/towar</text:p>
                </table:table-cell>
                <table:table-cell table:style-name="TableCell178">
                  <text:p text:style-name="P179">Wartość netto (PLN)</text:p>
                </table:table-cell>
                <table:table-cell table:style-name="TableCell180">
                  <text:p text:style-name="P181">Stawka podatku VAT, która zgodnie z wiedza wykonawcy, będzie miała zastosowanie<text:s/>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>razem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Podwykonawstwo:</text:p>
            <text:p text:style-name="P215"><text:span text:style-name="T216">Oświadczamy, że zamówienie zrealizujemy<text:s/></text:span><text:span text:style-name="T217">bez udziału podwykonawców / z udziałem podwykonawców</text:span><text:span text:style-name="T218">**</text:span></text:p>
            <text:p text:style-name="P219"><text:s/>Przewidujemy powierzenie podwykonawcy (om) realizację zamówienia w części: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Lp.</text:p>
                </table:table-cell>
                <table:table-cell table:style-name="TableCell228">
                  <text:p text:style-name="P229">Część zamówienia</text:p>
                </table:table-cell>
                <table:table-cell table:style-name="TableCell230">
                  <text:p text:style-name="P231">Wartość brutto (PLN)</text:p>
                </table:table-cell>
                <table:table-cell table:style-name="TableCell232">
                  <text:p text:style-name="P233">Nazwa i adres podwykonawcy</text:p>
                </table:table-cell>
              </table:table-row>
              <table:table-row table:style-name="TableRow234">
                <table:table-cell table:style-name="TableCell235">
                  <text:p text:style-name="P236">1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2.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Oświadczamy, że jesteśmy mikroprzedsiębiorstwem</text:span><text:span text:style-name="T258">*</text:span><text:span text:style-name="T259">, małym przedsiębiorstwem</text:span><text:span text:style-name="T260">*</text:span><text:span text:style-name="T261">, średnim przedsiębiorstwem</text:span><text:span text:style-name="T262">*</text:span></text:p>
            <text:p text:style-name="P263"><text:span text:style-name="T264">(właściwe zaznaczyć)<text:s/>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Informujemy, że zamierzamy / nie zamierzamy<text:span text:style-name="T270">*</text:span><text:s/>wystawiać<text:s/>ustrukturyzowane faktury elektroniczne na podstawie przepisów ustawy z dnia 9 listopada 2018r. o elektronicznym fakturowaniu<text:s/><text:line-break/>w zamówieniach publicznych, koncesjach na roboty budowlane lub usługi oraz partnerstwie publiczno – prawnym</text:p>
            <text:p text:style-name="P271"/>
            <text:p text:style-name="P272">*niepotrzebne skreślić<text:s/></text:p>
          </table:table-cell>
        </table:table-row>
        <table:table-row table:style-name="TableRow273">
          <table:table-cell table:style-name="TableCell274">
            <text:p text:style-name="P275">Oświadczenia w zakresie wypełnienia obowiązków informacyjnych przewidzianych w art. 13 lub 14 RODO</text:p>
            <text:p text:style-name="P276">Oświadczam, że wypełniłem obowiązki informacyjne przewidziane w art. 13 lub art. 14 RODO wobec osób fizycznych, od których dane osobowe bezpośrednio lub<text:s/>pośrednio pozyskałem w celu ubiegania się o udzielenie zamówienia publicznego w niniejszym postępowaniu<text:span text:style-name="T277">*</text:span>. <text:s/></text:p>
            <text:p text:style-name="P278"/>
            <text:p text:style-name="P279">*<text:span text:style-name="T280">W przypadku, gdy wykonawca nie przekazuje danych osobowych innych niż bezpośrednio jego dotyczących lub zachodzi wyłączenie stosowania obowiązku i</text:span><text:span text:style-name="T281">nformacyjnego, stosownie do art. 13 ust. 4 lub art. 14 ust. 5 RODO treści oświadczenia wykonawca nie składa (usunięcie treści oświadczenia np. przez jego wykreślenie)<text:s/>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Oświadczenia<text:s/></text:p>
            <text:list text:style-name="LFO3" text:continue-numbering="true">
              <text:list-item>
                <text:p text:style-name="P286">Oświadczamy, że niniejsza oferta zawiera na stronach nr od ____ do<text:s/>____ informacje stanowiące tajemnicę przedsiębiorstwa w rozumieniu przepisów o zwalczaniu nieuczciwej konkurencji.</text:p>
              </text:list-item>
              <text:list-item>
                <text:p text:style-name="P287">Oświadczamy, że przypadku wspólnego ubiegania się o udzielenie zamówienia ponosimy solidarną odpowiedzialność za wykonanie przedmiotu umowy i<text:s/>wniesienia zabezpieczenia należytego wykonania umowy.</text:p>
              </text:list-item>
            </text:list>
            <text:p text:style-name="P288"/>
          </table:table-cell>
        </table:table-row>
        <table:table-row table:style-name="TableRow289">
          <table:table-cell table:style-name="TableCell290">
            <text:p text:style-name="P291">Oświadczenia dotyczące podanych informacji</text:p>
            <text:p text:style-name="P292"/>
            <text:p text:style-name="P293"><text:span text:style-name="T294">Oświadczamy, że wszystkie informacje podane w powyższych oświadczeniach są aktualne i zgodne z prawdą oraz zostały przedstawione z pełną świadomością konse</text:span><text:span text:style-name="T295">kwencji wprowadzenia zamawiającego w błąd przy przedstawianiu informacji.<text:s/></text:span></text:p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Spis treści:</text:p>
            <text:p text:style-name="P300">Oferta została złożona na … stronach podpisanych i kolejno ponumerowanych od nr .. do nr …</text:p>
            <text:p text:style-name="P301">Integralną część oferty stanowią następujące dokumenty:</text:p>
            <text:list text:style-name="LFO4" text:continue-numbering="true">
              <text:list-item>
                <text:p text:style-name="P302">………………………..</text:p>
              </text:list-item>
              <text:list-item>
                <text:p text:style-name="P303">………………………..</text:p>
              </text:list-item>
              <text:list-item>
                <text:p text:style-name="P304">………………………..</text:p>
              </text:list-item>
              <text:list-item>
                <text:p text:style-name="P305">………………………..</text:p>
              </text:list-item>
            </text:list>
          </table:table-cell>
        </table:table-row>
      </table:table>
      <text:p text:style-name="Normalny"/>
      <text:p text:style-name="P306">UWAGA:<text:s/></text:p>
      <text:p text:style-name="P307"><text:span text:style-name="T308">OFERTĘ POD RYGOREM NIEWAŻNOŚCI NALEŻY ZŁOŻYC W WERSJI ELEKTONICZNEJ TJ. OPATRZONEJ KWALIFIKOWANYM PODPISEM ELEKTRONICZNYM LUB W POSTACI ELEKTRONICZNEJ<text:s/></text:span><text:span text:style-name="T309"><text:line-break/></text:span><text:span text:style-name="T310">TJ. OPATRZONEJ PODPISEM ZAUFANYM LUB PODPISEM<text:s/></text:span><text:span text:style-name="T311">OSOBIST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1-02-11T06:54:00Z</meta:creation-date>
    <dc:date>2021-03-02T13:26:00Z</dc:date>
    <meta:template xlink:href="Normal" xlink:type="simple"/>
    <meta:editing-cycles>8</meta:editing-cycles>
    <meta:editing-duration>PT5100S</meta:editing-duration>
    <meta:document-statistic meta:page-count="4" meta:paragraph-count="10" meta:word-count="781" meta:character-count="5458" meta:row-count="39" meta:non-whitespace-character-count="4687"/>
  </office:meta>
</office:document-meta>
</file>