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margin-left="3.9333in" fo:text-indent="0.4916in">
        <style:tab-stops/>
      </style:paragraph-properties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2.2284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P10" style:parent-style-name="Akapitzlistą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47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69" style:parent-style-name="Normalny" style:family="paragraph">
      <style:paragraph-properties fo:text-align="justify" fo:text-indent="0.25in"/>
      <style:text-properties style:font-name="Arial" style:font-name-complex="Arial"/>
    </style:style>
    <style:style style:name="P70" style:parent-style-name="Normalny" style:family="paragraph">
      <style:paragraph-properties fo:text-align="justify" fo:text-indent="0.25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TableColumn79" style:family="table-column">
      <style:table-column-properties style:column-width="3.1305in"/>
    </style:style>
    <style:style style:name="TableColumn80" style:family="table-column">
      <style:table-column-properties style:column-width="3.1305in"/>
    </style:style>
    <style:style style:name="Table78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7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98" style:parent-style-name="Normalny" style:family="paragraph">
      <style:paragraph-properties fo:line-height="150%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/>
    </style:style>
    <style:style style:name="TableColumn105" style:family="table-column">
      <style:table-column-properties style:column-width="3.1305in"/>
    </style:style>
    <style:style style:name="TableColumn106" style:family="table-column">
      <style:table-column-properties style:column-width="3.1305in"/>
    </style:style>
    <style:style style:name="Table104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20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23" style:parent-style-name="Normalny" style:family="paragraph">
      <style:paragraph-properties fo:margin-top="0.0833in" fo:margin-bottom="0in" fo:line-height="100%"/>
      <style:text-properties style:font-name="Arial" style:font-name-complex="Arial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Normalny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2611in"/>
    </style:style>
    <style:style style:name="Table131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P136" style:parent-style-name="Akapitzlistą" style:list-style-name="LFO1" style:family="paragraph">
      <style:paragraph-properties fo:margin-bottom="0in" fo:line-height="100%"/>
    </style:style>
    <style:style style:name="P137" style:parent-style-name="Akapitzlistą" style:list-style-name="LFO1" style:family="paragraph">
      <style:paragraph-properties fo:margin-bottom="0in" fo:line-height="100%"/>
    </style:style>
    <style:style style:name="P138" style:parent-style-name="Akapitzlistą" style:list-style-name="LFO1" style:family="paragraph">
      <style:paragraph-properties fo:margin-bottom="0in" fo:line-height="100%"/>
    </style:style>
    <style:style style:name="P139" style:parent-style-name="Akapitzlistą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P143" style:parent-style-name="Akapitzlistą" style:list-style-name="LFO2" style:family="paragraph">
      <style:paragraph-properties fo:text-align="justify" fo:margin-bottom="0in" fo:line-height="100%"/>
    </style:style>
    <style:style style:name="P144" style:parent-style-name="Akapitzlistą" style:list-style-name="LFO2" style:family="paragraph">
      <style:paragraph-properties fo:text-align="justify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text-position="super 63.6%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P152" style:parent-style-name="Normalny" style:family="paragraph">
      <style:paragraph-properties fo:margin-bottom="0in" fo:line-height="100%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58" style:parent-style-name="Normalny" style:family="paragraph">
      <style:paragraph-properties fo:text-align="justify" fo:margin-top="0.0833in" fo:margin-bottom="0in" fo:line-height="100%"/>
    </style:style>
    <style:style style:name="T159" style:parent-style-name="Domyślnaczcionkaakapitu" style:family="text">
      <style:text-properties style:font-name="Arial" style:font-name-complex="Arial" fo:font-weight="bold" style:font-weight-asian="bold" fo: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Normalny" style:family="paragraph">
      <style:paragraph-properties fo:text-align="justify" fo:margin-top="0.0833in" fo:margin-bottom="0in" fo:line-height="100%"/>
    </style:style>
    <style:style style:name="T165" style:parent-style-name="Domyślnaczcionkaakapitu" style:family="text">
      <style:text-properties style:font-name="Arial" style:font-name-complex="Arial" fo:color="#FFFFFF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Normalny" style:family="paragraph">
      <style:paragraph-properties fo:margin-bottom="0in" fo:line-height="100%"/>
    </style:style>
    <style:style style:name="TableColumn172" style:family="table-column">
      <style:table-column-properties style:column-width="0.5041in"/>
    </style:style>
    <style:style style:name="TableColumn173" style:family="table-column">
      <style:table-column-properties style:column-width="2.5472in"/>
    </style:style>
    <style:style style:name="TableColumn174" style:family="table-column">
      <style:table-column-properties style:column-width="1.5263in"/>
    </style:style>
    <style:style style:name="TableColumn175" style:family="table-column">
      <style:table-column-properties style:column-width="1.5263in"/>
    </style:style>
    <style:style style:name="Table171" style:family="table">
      <style:table-properties style:width="6.104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text-align="justify" fo:margin-top="0.0833in" fo:margin-bottom="0in" fo:line-height="100%" fo:margin-left="0.2958in">
        <style:tab-stops/>
      </style:paragraph-properties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Normalny" style:family="paragraph">
      <style:paragraph-properties fo:margin-top="0.0833in" fo:margin-bottom="0.0833in" fo:line-height="100%" fo:margin-left="0.2479in">
        <style:tab-stops/>
      </style:paragraph-properties>
      <style:text-properties style:font-name="Arial" style:font-name-complex="Arial"/>
    </style:style>
    <style:style style:name="TableColumn224" style:family="table-column">
      <style:table-column-properties style:column-width="0.3381in"/>
    </style:style>
    <style:style style:name="TableColumn225" style:family="table-column">
      <style:table-column-properties style:column-width="1.759in"/>
    </style:style>
    <style:style style:name="TableColumn226" style:family="table-column">
      <style:table-column-properties style:column-width="1.7597in"/>
    </style:style>
    <style:style style:name="TableColumn227" style:family="table-column">
      <style:table-column-properties style:column-width="1.7597in"/>
    </style:style>
    <style:style style:name="Table223" style:family="table">
      <style:table-properties style:width="5.6166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top="0.0833in"/>
      <style:text-properties fo:font-weight="bold" style:font-weight-asian="bold"/>
    </style:style>
    <style:style style:name="TableRow237" style:family="table-row">
      <style:table-row-properties style:min-row-height="0.4284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top="0.0833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top="0.0833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top="0.0833in"/>
    </style:style>
    <style:style style:name="TableRow246" style:family="table-row">
      <style:table-row-properties style:min-row-height="0.399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top="0.08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top="0.08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top="0.0833in"/>
    </style:style>
    <style:style style:name="P255" style:parent-style-name="Normalny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style:text-position="super 63.6%"/>
    </style:style>
    <style:style style:name="T262" style:parent-style-name="Domyślnaczcionkaakapitu" style:family="text">
      <style:text-properties style:font-name="Arial" style:font-name-complex="Arial"/>
    </style:style>
    <style:style style:name="T263" style:parent-style-name="Domyślnaczcionkaakapitu" style:family="text">
      <style:text-properties style:font-name="Arial" style:font-name-complex="Arial" style:text-position="super 63.6%"/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complex="Arial" style:text-position="super 63.6%"/>
    </style:style>
    <style:style style:name="P266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267" style:parent-style-name="Domyślnaczcionkaakapitu" style:family="text">
      <style:text-properties style:font-name="Arial" style:font-name-complex="Arial" style:text-position="super 63.6%"/>
    </style:style>
    <style:style style:name="P268" style:parent-style-name="Normalny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text-position="super 63.6%"/>
    </style:style>
    <style:style style:name="P274" style:parent-style-name="Normalny" style:family="paragraph">
      <style:paragraph-properties fo:text-align="justify" fo:margin-bottom="0in" fo:line-height="100%"/>
    </style:style>
    <style:style style:name="P275" style:parent-style-name="Normalny" style:family="paragraph">
      <style:paragraph-properties fo:text-align="justify"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text-position="super 63.6%"/>
    </style:style>
    <style:style style:name="P281" style:parent-style-name="Normalny" style:family="paragraph">
      <style:paragraph-properties fo:margin-bottom="0in" fo:line-height="100%"/>
    </style:style>
    <style:style style:name="P282" style:parent-style-name="Normalny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top="0.0833in" fo:margin-bottom="0in" fo:line-height="100%" fo:margin-left="0.2479in">
        <style:tab-stops/>
      </style:paragraph-properties>
      <style:text-properties style:font-name="Arial" style:font-name-complex="Arial"/>
    </style:style>
    <style:style style:name="P288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complex="Arial"/>
    </style:style>
    <style:style style:name="P289" style:parent-style-name="Normalny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="Arial" style:font-name-complex="Arial"/>
    </style:style>
    <style:style style:name="P290" style:parent-style-name="Normalny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P294" style:parent-style-name="Normalny" style:family="paragraph">
      <style:paragraph-properties fo:margin-bottom="0in" fo:line-height="100%"/>
    </style:style>
    <style:style style:name="P295" style:parent-style-name="Normalny" style:family="paragraph">
      <style:paragraph-properties fo:text-align="justify" fo:margin-bottom="0in" fo:line-height="100%"/>
    </style:style>
    <style:style style:name="T296" style:parent-style-name="Domyślnaczcionkaakapitu" style:family="text">
      <style:text-properties style:font-name="Arial" style:font-name-complex="Arial"/>
    </style:style>
    <style:style style:name="P297" style:parent-style-name="Normalny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P301" style:parent-style-name="Normalny" style:family="paragraph">
      <style:paragraph-properties fo:margin-bottom="0in" fo:line-height="100%"/>
    </style:style>
    <style:style style:name="P302" style:parent-style-name="Normalny" style:family="paragraph">
      <style:paragraph-properties fo:margin-bottom="0in" fo:line-height="100%"/>
    </style:style>
    <style:style style:name="P303" style:parent-style-name="Akapitzlistą" style:list-style-name="LFO4" style:family="paragraph">
      <style:paragraph-properties fo:margin-bottom="0in" fo:line-height="100%"/>
    </style:style>
    <style:style style:name="P304" style:parent-style-name="Akapitzlistą" style:list-style-name="LFO4" style:family="paragraph">
      <style:paragraph-properties fo:margin-bottom="0in" fo:line-height="100%"/>
    </style:style>
    <style:style style:name="P305" style:parent-style-name="Akapitzlistą" style:list-style-name="LFO4" style:family="paragraph">
      <style:paragraph-properties fo:margin-bottom="0in" fo:line-height="100%"/>
    </style:style>
    <style:style style:name="P306" style:parent-style-name="Akapitzlistą" style:list-style-name="LFO4" style:family="paragraph">
      <style:paragraph-properties fo:margin-bottom="0in" fo:line-height="100%"/>
    </style:style>
    <style:style style:name="P307" style:parent-style-name="Normalny" style:family="paragraph">
      <style:text-properties fo:font-weight="bold" style:font-weight-asian="bold" style:font-weight-complex="bold"/>
    </style:style>
    <style:style style:name="P308" style:parent-style-name="Normalny" style:family="paragraph">
      <style:paragraph-properties fo:text-align="justify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r postępowania: RZP 271.2.1.2021</text:p>
      <text:p text:style-name="P2">Załącznik nr 1 do SWZ</text:p>
      <text:p text:style-name="P3">FORMULARZ OFERTOWY</text:p>
      <text:p text:style-name="Normaln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NE WYKONAWCY<text:s/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Nazwa albo imię i nazwisko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iedziba albo miejsce zamieszkania i adres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</text:p>
            <text:p text:style-name="P24">Regon</text:p>
            <text:p text:style-name="P25">KRS</text:p>
            <text:p text:style-name="P26">(w<text:s/><text:span text:style-name="T27">przypadku składania oferty przez podmioty występujące wspólnie podać dane dotyczące wszystkich wspólników spółki cywilnej lub członków konsorcjum, zgodnie z dokumentami rejestrowymi, jeżeli dotyczy)<text:s/>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poczty elektronicznej (e-mail) do<text:s/>korespondencji z Zamawiającym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soba upoważniona do reprezentacji Wykonawcy/ów i podpisująca ofertę (imię i nazwisko)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soba do kontaktu ze strony Wykonawcy w trakcie realizacji zamówienia (imię i nazwisko, adres poczty elektronicznej, numer telefonu)</text:p>
          </table:table-cell>
          <table:table-cell table:style-name="TableCell44">
            <text:p text:style-name="P45"/>
          </table:table-cell>
        </table:table-row>
      </table:table>
      <text:p text:style-name="Normalny"/>
      <text:p text:style-name="P46">W odpowiedzi na publiczne ogłoszenie o zamówieniu, składam ofertę wykonania zamówienia publicznego prowadzonego w trybie podstawowym pn.: „Przebudowa drogi gminnej nr 110354<text:s/>L w miejscowości<text:s/>Bodaczów (Podborek)<text:s/>oraz modernizacja drogi dojazdowej przy<text:s/>Szkole Podstawowej w Niedzieliskach”, zgodnie z wymogami Specyfikacji Warunków Zamówienia.<text:s/></text:p>
      <text:p text:style-name="P47">Oferujemy wykonanie zamówienia za :<text:s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ena netto (PLN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datek VAT (PLN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ena brutto (PLN)</text:p>
            <text:p text:style-name="P64">Słownie złotych:<text:s/></text:p>
          </table:table-cell>
          <table:table-cell table:style-name="TableCell65">
            <text:p text:style-name="P66">…………………….</text:p>
            <text:p text:style-name="P67">…………………….</text:p>
          </table:table-cell>
        </table:table-row>
      </table:table>
      <text:p text:style-name="P68"/>
      <text:p text:style-name="P69">W tym:<text:s/></text:p>
      <text:p text:style-name="P70"><text:span text:style-name="T71">Przebudowa drogi gminnej nr<text:s/></text:span><text:span text:style-name="T72">1103</text:span><text:span text:style-name="T73">54</text:span><text:span text:style-name="T74">L<text:s/></text:span><text:span text:style-name="T75">w miejscowości<text:s/></text:span><text:span text:style-name="T76">Bodaczów (Podborek)<text:s/></text:span><text:span text:style-name="T77">z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ena netto (PLN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odatek VAT (PLN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na brutto (PLN)</text:p>
            <text:p text:style-name="P94">Słownie złotych:<text:s/></text:p>
          </table:table-cell>
          <table:table-cell table:style-name="TableCell95">
            <text:p text:style-name="P96">…………………….</text:p>
            <text:p text:style-name="P97">…………………….</text:p>
          </table:table-cell>
        </table:table-row>
      </table:table>
      <text:p text:style-name="P98"><text:span text:style-name="T99"><text:s/></text:span></text:p>
      <text:soft-page-break/>
      <text:p text:style-name="P100"><text:span text:style-name="T101">Modernizacja drogi dojazdowej przy Szkole Podstawowej w Niedzieliskach</text:span><text:span text:style-name="T102"><text:s/></text:span><text:span text:style-name="T103">za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ena netto (PLN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datek VAT (PLN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na brutto (PLN)</text:p>
            <text:p text:style-name="P120">Słownie złotych:<text:s/></text:p>
          </table:table-cell>
          <table:table-cell table:style-name="TableCell121">
            <text:p text:style-name="P122">…………………….</text:p>
            <text:p text:style-name="P123">…………………….</text:p>
          </table:table-cell>
        </table:table-row>
      </table:table>
      <text:p text:style-name="P124"><text:span text:style-name="T125"><text:s/></text:span></text:p>
      <text:p text:style-name="P126"><text:span text:style-name="T127">Okres gwarancji:</text:span><text:span text:style-name="T128"><text:s/></text:span><text:span text:style-name="T129"><text:tab/>....................................... m-cy</text:span></text:p>
      <text:p text:style-name="P130">Termin wykonania oraz warunki płatności – zgodne z zapisami przedstawionym<text:s/><text:line-break/>w specyfikacji warunków zamówienia.<text:s/></text:p>
      <text:p text:style-name="Normalny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Oświadczenia:</text:p>
            <text:list text:style-name="LFO1" text:continue-numbering="true">
              <text:list-item>
                <text:p text:style-name="P136">Oświadczam, że zapoznałem się ze specyfikacją warunków zamówienia, nie wnoszę do niej zastrzeżeń oraz uzyskałem informacje niezbędne do przygotowania oferty,</text:p>
              </text:list-item>
              <text:list-item>
                <text:p text:style-name="P137">Uważam się za związanego niniejsza ofertą przez czas wskazany w specyfikacji warunków zamówienia,</text:p>
              </text:list-item>
              <text:list-item>
                <text:p text:style-name="P138">W cenie oferty zostały wliczone wszelkie koszty związane z realizacją zamówienia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>Zobowiązanie w przypadku przyznania zamówienia</text:p>
            <text:list text:style-name="LFO2" text:continue-numbering="true">
              <text:list-item>
                <text:p text:style-name="P143">Akceptuję proponowany przez zamawiającego projekt umowy,</text:p>
              </text:list-item>
              <text:list-item>
                <text:p text:style-name="P144">Zobowiązuje się do zawarcia umowy w miejscu i w<text:s/>terminie wskazanym przez zamawiającego. <text:s/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  <text:p text:style-name="P148">Oświadczamy, że sposób reprezentacji spółki/konsorcjum<text:span text:style-name="T149">*</text:span><text:s/>dla potrzeb niniejszego zamówienia jest następujący:</text:p>
            <text:p text:style-name="P150">…………………………………………………………………………………………………………………</text:p>
            <text:p text:style-name="P151"/>
            <text:p text:style-name="P152">*wypełniają jedynie Wykonawcy składający wspólną ofertę – spółki cywilne, konsorcja)<text:s/></text:p>
            <text:p text:style-name="P153"/>
          </table:table-cell>
        </table:table-row>
        <table:table-row table:style-name="TableRow154">
          <table:table-cell table:style-name="TableCell155">
            <text:p text:style-name="P156">Obowiązek podatkowy</text:p>
            <text:h text:style-name="P157" text:outline-level="1">Oświadczam, że wybór mojej/naszej oferty:</text:h>
            <text:h text:style-name="P158" text:outline-level="1"><text:span text:style-name="T159">B</text:span><text:span text:style-name="T160"><text:s/></text:span><text:span text:style-name="T161">nie będzie prowadzić do powstania u Zamawiającego obowiązku podatkowego, zgodnie<text:s/></text:span><text:span text:style-name="T162"><text:line-break/></text:span><text:span text:style-name="T163">z przepisami o podatku od towarów i usług</text:span></text:h>
            <text:h text:style-name="P164" text:outline-level="1"><text:span text:style-name="T165">B</text:span><text:span text:style-name="T166"><text:s/>będzie<text:s/></text:span><text:span text:style-name="T167">prowadzić do powstania u Zamawiającego obowiązku podatkowego, zgodnie<text:s/></text:span><text:span text:style-name="T168"><text:line-break/></text:span><text:span text:style-name="T169">z przepisami o podatku od towarów i usług na następujące produkty/ towary:</text:span></text:h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Lp.</text:p>
                </table:table-cell>
                <table:table-cell table:style-name="TableCell179">
                  <text:p text:style-name="P180">Produkt/towar</text:p>
                </table:table-cell>
                <table:table-cell table:style-name="TableCell181">
                  <text:p text:style-name="P182">Wartość netto (PLN)</text:p>
                </table:table-cell>
                <table:table-cell table:style-name="TableCell183">
                  <text:p text:style-name="P184">Stawka podatku VAT, która zgodnie z wiedza wykonawcy, będzie miała<text:s/>zastosowanie<text:s/></text:p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razem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Podwykonawstwo:</text:p>
            <text:p text:style-name="P218"><text:span text:style-name="T219">Oświadczamy, że zamówienie zrealizujemy<text:s/></text:span><text:span text:style-name="T220">bez udziału podwykonawców / z udziałem podwykonawców</text:span><text:span text:style-name="T221">**</text:span></text:p>
            <text:p text:style-name="P222"><text:s/>Przewidujemy powierzenie podwykonawcy (om) realizację zamówienia w części: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Lp.</text:p>
                </table:table-cell>
                <table:table-cell table:style-name="TableCell231">
                  <text:p text:style-name="P232">Część<text:s/>zamówienia</text:p>
                </table:table-cell>
                <table:table-cell table:style-name="TableCell233">
                  <text:p text:style-name="P234">Wartość brutto (PLN)</text:p>
                </table:table-cell>
                <table:table-cell table:style-name="TableCell235">
                  <text:p text:style-name="P236">Nazwa i adres podwykonawcy</text:p>
                </table:table-cell>
              </table:table-row>
              <table:table-row table:style-name="TableRow237">
                <table:table-cell table:style-name="TableCell238">
                  <text:p text:style-name="P239">1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2.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Oświadczamy, że jesteśmy mikroprzedsiębiorstwem</text:span><text:span text:style-name="T261">*</text:span><text:span text:style-name="T262">, małym przedsiębiorstwem</text:span><text:span text:style-name="T263">*</text:span><text:span text:style-name="T264">, średnim przedsiębiorstwem</text:span><text:span text:style-name="T265">*</text:span></text:p>
            <text:p text:style-name="P266"><text:span text:style-name="T267">(właściwe zaznaczyć)<text:s/>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Informujemy, że zamierzamy / nie zamierzamy<text:span text:style-name="T273">*</text:span><text:s/>wystawiać ustrukturyzowane faktury elektroniczne na podstawie przepisów ustawy z dnia 9 listopada 2018r. o elektronicznym fakturowaniu<text:s/><text:line-break/>w zamówieniach publicznych, koncesjach na roboty budowlane lub usługi oraz partnerstwie publiczno – prawnym</text:p>
            <text:p text:style-name="P274"/>
            <text:p text:style-name="P275">*niepotrzebne skreślić<text:s/></text:p>
          </table:table-cell>
        </table:table-row>
        <table:table-row table:style-name="TableRow276">
          <table:table-cell table:style-name="TableCell277">
            <text:p text:style-name="P278">Oświadczenia w zakresie wypełnienia<text:s/>obowiązków informacyjnych przewidzianych w art. 13 lub 14 RODO</text:p>
            <text:p text:style-name="P279"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280">*</text:span>. <text:s/></text:p>
            <text:p text:style-name="P281"/>
            <text:p text:style-name="P282">*<text:span text:style-name="T283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text:s/>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>Oświadczenia<text:s/></text:p>
            <text:list text:style-name="LFO3" text:continue-numbering="true">
              <text:list-item>
                <text:p text:style-name="P288">Oświadczamy, że niniejsza oferta zawiera na stronach nr od ____ do ____ informacje stanowiące tajemnicę przedsiębiorstwa w rozumieniu przepisów o zwalczaniu nieuczciwej konkurencji.</text:p>
              </text:list-item>
              <text:list-item>
                <text:p text:style-name="P289">Oświadczamy, że przypadku wspólnego ubiegania się o udzielenie zamówienia ponosimy solidarną odpowiedzialność za wykonanie przedmiotu umowy i wniesienia zabezpieczenia należytego wykonania umowy.</text:p>
              </text:list-item>
            </text:list>
            <text:p text:style-name="P290"/>
          </table:table-cell>
        </table:table-row>
        <table:table-row table:style-name="TableRow291">
          <table:table-cell table:style-name="TableCell292">
            <text:p text:style-name="P293">Oświadczenia dotyczące podanych<text:s/>informacji</text:p>
            <text:p text:style-name="P294"/>
            <text:p text:style-name="P295"><text:span text:style-name="T296">Oświadczamy, że wszystkie informacje podane w powyższych oświadczeniach są aktualne i zgodne z prawdą oraz zostały przedstawione z pełną świadomością konsekwencji wprowadzenia zamawiającego w błąd przy przedstawianiu informacji.<text:s/></text:span></text:p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Spis<text:s/>treści:</text:p>
            <text:p text:style-name="P301">Oferta została złożona na … stronach podpisanych i kolejno ponumerowanych od nr .. do nr …</text:p>
            <text:p text:style-name="P302">Integralną część oferty stanowią następujące dokumenty:</text:p>
            <text:list text:style-name="LFO4" text:continue-numbering="true">
              <text:list-item>
                <text:p text:style-name="P303">………………………..</text:p>
              </text:list-item>
              <text:list-item>
                <text:p text:style-name="P304">………………………..</text:p>
              </text:list-item>
              <text:list-item>
                <text:p text:style-name="P305">………………………..</text:p>
              </text:list-item>
              <text:list-item>
                <text:p text:style-name="P306">………………………..</text:p>
              </text:list-item>
            </text:list>
          </table:table-cell>
        </table:table-row>
      </table:table>
      <text:p text:style-name="Normalny"/>
      <text:p text:style-name="P307">UWAGA:<text:s/></text:p>
      <text:p text:style-name="P308"><text:span text:style-name="T309">OFERTĘ POD RYGOREM NIEWAŻNOŚCI NALEŻY<text:s/></text:span><text:span text:style-name="T310">ZŁOŻYC W WERSJI ELEKTONICZNEJ TJ. OPATRZONEJ KWALIFIKOWANYM PODPISEM ELEKTRONICZNYM LUB W POSTACI ELEKTRONICZNEJ<text:s/></text:span><text:span text:style-name="T311"><text:line-break/></text:span><text:span text:style-name="T312">TJ. OPATRZONEJ PODPISEM ZAUFANYM LUB PODPISEM OSOBIST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1-02-11T06:54:00Z</meta:creation-date>
    <dc:date>2021-02-12T11:18:00Z</dc:date>
    <meta:template xlink:href="Normal" xlink:type="simple"/>
    <meta:editing-cycles>7</meta:editing-cycles>
    <meta:editing-duration>PT5100S</meta:editing-duration>
    <meta:document-statistic meta:page-count="4" meta:paragraph-count="10" meta:word-count="781" meta:character-count="5458" meta:row-count="39" meta:non-whitespace-character-count="4687"/>
  </office:meta>
</office:document-meta>
</file>